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4</text:p>
          </table:table-cell>
          <table:table-cell table:number-columns-repeated="4" table:style-name="ce10"/>
          <table:table-cell office:value-type="string" table:style-name="ce12">
            <text:p>1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16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4" table:style-name="ce17">
            <text:p>28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101:39</text:p>
          </table:table-cell>
          <table:covered-table-cell/>
          <table:table-cell office:value-type="float" office:value="20627.04" table:style-name="ce20">
            <text:p>20627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41</text:p>
          </table:table-cell>
          <table:covered-table-cell/>
          <table:table-cell office:value-type="float" office:value="4112.6400000000003" table:style-name="ce20">
            <text:p>4112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42</text:p>
          </table:table-cell>
          <table:covered-table-cell/>
          <table:table-cell office:value-type="float" office:value="29118.959999999999" table:style-name="ce20">
            <text:p>29118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7:133</text:p>
          </table:table-cell>
          <table:covered-table-cell/>
          <table:table-cell office:value-type="float" office:value="255388" table:style-name="ce20">
            <text:p>25538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30008:458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40006:378</text:p>
          </table:table-cell>
          <table:covered-table-cell/>
          <table:table-cell office:value-type="float" office:value="69960" table:style-name="ce20">
            <text:p>6996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1:1362</text:p>
          </table:table-cell>
          <table:covered-table-cell/>
          <table:table-cell office:value-type="float" office:value="5340717.58" table:style-name="ce20">
            <text:p>5340717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60001:1223</text:p>
          </table:table-cell>
          <table:covered-table-cell/>
          <table:table-cell office:value-type="float" office:value="967956.88" table:style-name="ce20">
            <text:p>967956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621:28</text:p>
          </table:table-cell>
          <table:covered-table-cell/>
          <table:table-cell office:value-type="float" office:value="51352.56" table:style-name="ce20">
            <text:p>51352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2:2445</text:p>
          </table:table-cell>
          <table:covered-table-cell/>
          <table:table-cell office:value-type="float" office:value="11088.35" table:style-name="ce20">
            <text:p>11088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360001:45</text:p>
          </table:table-cell>
          <table:covered-table-cell/>
          <table:table-cell office:value-type="float" office:value="102425.68" table:style-name="ce20">
            <text:p>102425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20001:1117</text:p>
          </table:table-cell>
          <table:covered-table-cell/>
          <table:table-cell office:value-type="float" office:value="65180" table:style-name="ce20">
            <text:p>651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500201:771</text:p>
          </table:table-cell>
          <table:covered-table-cell/>
          <table:table-cell office:value-type="float" office:value="56546.76" table:style-name="ce20">
            <text:p>56546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40801:1534</text:p>
          </table:table-cell>
          <table:covered-table-cell/>
          <table:table-cell office:value-type="float" office:value="64561" table:style-name="ce20">
            <text:p>6456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60101:1800</text:p>
          </table:table-cell>
          <table:covered-table-cell/>
          <table:table-cell office:value-type="float" office:value="12823.1" table:style-name="ce20">
            <text:p>12823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030001:215</text:p>
          </table:table-cell>
          <table:covered-table-cell/>
          <table:table-cell office:value-type="float" office:value="122124.05" table:style-name="ce20">
            <text:p>122124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030001:218</text:p>
          </table:table-cell>
          <table:covered-table-cell/>
          <table:table-cell office:value-type="float" office:value="149926.62" table:style-name="ce20">
            <text:p>149926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150002:178</text:p>
          </table:table-cell>
          <table:covered-table-cell/>
          <table:table-cell office:value-type="float" office:value="4624690.5" table:style-name="ce20">
            <text:p>4624690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150002:405</text:p>
          </table:table-cell>
          <table:covered-table-cell/>
          <table:table-cell office:value-type="float" office:value="1058233.68" table:style-name="ce20">
            <text:p>1058233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50016:495</text:p>
          </table:table-cell>
          <table:covered-table-cell/>
          <table:table-cell office:value-type="float" office:value="22853.85" table:style-name="ce20">
            <text:p>22853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3:3487</text:p>
          </table:table-cell>
          <table:covered-table-cell/>
          <table:table-cell office:value-type="float" office:value="224438.25" table:style-name="ce20">
            <text:p>224438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3:3488</text:p>
          </table:table-cell>
          <table:covered-table-cell/>
          <table:table-cell office:value-type="float" office:value="15175" table:style-name="ce20">
            <text:p>1517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3:491</text:p>
          </table:table-cell>
          <table:covered-table-cell/>
          <table:table-cell office:value-type="float" office:value="498442.84" table:style-name="ce20">
            <text:p>498442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3:896</text:p>
          </table:table-cell>
          <table:covered-table-cell/>
          <table:table-cell office:value-type="float" office:value="56630.43" table:style-name="ce20">
            <text:p>56630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301:2002</text:p>
          </table:table-cell>
          <table:covered-table-cell/>
          <table:table-cell office:value-type="float" office:value="12780" table:style-name="ce20">
            <text:p>127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40101:288</text:p>
          </table:table-cell>
          <table:covered-table-cell/>
          <table:table-cell office:value-type="float" office:value="27393.7" table:style-name="ce20">
            <text:p>27393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50301:516</text:p>
          </table:table-cell>
          <table:covered-table-cell/>
          <table:table-cell office:value-type="float" office:value="401684.8" table:style-name="ce20">
            <text:p>40168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70002:1552</text:p>
          </table:table-cell>
          <table:covered-table-cell/>
          <table:table-cell office:value-type="float" office:value="313000" table:style-name="ce20">
            <text:p>3130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40201:1410</text:p>
          </table:table-cell>
          <table:covered-table-cell/>
          <table:table-cell office:value-type="float" office:value="87458.76" table:style-name="ce20">
            <text:p>87458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40201:1411</text:p>
          </table:table-cell>
          <table:covered-table-cell/>
          <table:table-cell office:value-type="float" office:value="133274.76" table:style-name="ce20">
            <text:p>133274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40201:1412</text:p>
          </table:table-cell>
          <table:covered-table-cell/>
          <table:table-cell office:value-type="float" office:value="2391289.7599999998" table:style-name="ce20">
            <text:p>2391289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00000:767</text:p>
          </table:table-cell>
          <table:covered-table-cell/>
          <table:table-cell office:value-type="float" office:value="23664.959999999999" table:style-name="ce20">
            <text:p>23664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005:1061</text:p>
          </table:table-cell>
          <table:covered-table-cell/>
          <table:table-cell office:value-type="float" office:value="230142.45" table:style-name="ce20">
            <text:p>230142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005:157</text:p>
          </table:table-cell>
          <table:covered-table-cell/>
          <table:table-cell office:value-type="float" office:value="2071346.55" table:style-name="ce20">
            <text:p>2071346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227:20</text:p>
          </table:table-cell>
          <table:covered-table-cell/>
          <table:table-cell office:value-type="float" office:value="72089.100000000006" table:style-name="ce20">
            <text:p>72089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401:196</text:p>
          </table:table-cell>
          <table:covered-table-cell/>
          <table:table-cell office:value-type="float" office:value="494480.8" table:style-name="ce20">
            <text:p>494480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408:4</text:p>
          </table:table-cell>
          <table:covered-table-cell/>
          <table:table-cell office:value-type="float" office:value="126186.74" table:style-name="ce20">
            <text:p>126186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513:11</text:p>
          </table:table-cell>
          <table:covered-table-cell/>
          <table:table-cell office:value-type="float" office:value="59840.480000000003" table:style-name="ce20">
            <text:p>59840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7:030504:668</text:p>
          </table:table-cell>
          <table:covered-table-cell/>
          <table:table-cell office:value-type="float" office:value="10364.540000000001" table:style-name="ce20">
            <text:p>10364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8:040102:2</text:p>
          </table:table-cell>
          <table:covered-table-cell/>
          <table:table-cell office:value-type="float" office:value="1940847.3" table:style-name="ce20">
            <text:p>1940847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040102:271</text:p>
          </table:table-cell>
          <table:covered-table-cell/>
          <table:table-cell office:value-type="float" office:value="7341.96" table:style-name="ce20">
            <text:p>7341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8:120116:1018</text:p>
          </table:table-cell>
          <table:covered-table-cell/>
          <table:table-cell office:value-type="float" office:value="309.68" table:style-name="ce20">
            <text:p>309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8:120116:1019</text:p>
          </table:table-cell>
          <table:covered-table-cell/>
          <table:table-cell office:value-type="float" office:value="28895.4" table:style-name="ce20">
            <text:p>28895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30010:164</text:p>
          </table:table-cell>
          <table:covered-table-cell/>
          <table:table-cell office:value-type="float" office:value="11430404.34" table:style-name="ce20">
            <text:p>11430404,3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30010:6064</text:p>
          </table:table-cell>
          <table:covered-table-cell/>
          <table:table-cell office:value-type="float" office:value="592597.25" table:style-name="ce20">
            <text:p>592597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20101:1900</text:p>
          </table:table-cell>
          <table:covered-table-cell/>
          <table:table-cell office:value-type="float" office:value="63405" table:style-name="ce20">
            <text:p>6340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001:2356</text:p>
          </table:table-cell>
          <table:covered-table-cell/>
          <table:table-cell office:value-type="float" office:value="75975" table:style-name="ce20">
            <text:p>7597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50201:2011</text:p>
          </table:table-cell>
          <table:covered-table-cell/>
          <table:table-cell office:value-type="float" office:value="157942.10999999999" table:style-name="ce20">
            <text:p>157942,1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20002:147</text:p>
          </table:table-cell>
          <table:covered-table-cell/>
          <table:table-cell office:value-type="float" office:value="10176167.5" table:style-name="ce20">
            <text:p>10176167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1:020002:368</text:p>
          </table:table-cell>
          <table:covered-table-cell/>
          <table:table-cell office:value-type="float" office:value="246400" table:style-name="ce20">
            <text:p>2464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1:020016:2016</text:p>
          </table:table-cell>
          <table:covered-table-cell/>
          <table:table-cell office:value-type="float" office:value="312926" table:style-name="ce20">
            <text:p>31292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1:030003:513</text:p>
          </table:table-cell>
          <table:covered-table-cell/>
          <table:table-cell office:value-type="float" office:value="1483465.48" table:style-name="ce20">
            <text:p>1483465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4:020101:213</text:p>
          </table:table-cell>
          <table:covered-table-cell/>
          <table:table-cell office:value-type="float" office:value="76302.52" table:style-name="ce20">
            <text:p>76302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4:020702:389</text:p>
          </table:table-cell>
          <table:covered-table-cell/>
          <table:table-cell office:value-type="float" office:value="21223.74" table:style-name="ce20">
            <text:p>21223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4:030801:655</text:p>
          </table:table-cell>
          <table:covered-table-cell/>
          <table:table-cell office:value-type="float" office:value="34226.5" table:style-name="ce20">
            <text:p>34226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5:020401:463</text:p>
          </table:table-cell>
          <table:covered-table-cell/>
          <table:table-cell office:value-type="float" office:value="1725" table:style-name="ce20">
            <text:p>172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5:020502:23</text:p>
          </table:table-cell>
          <table:covered-table-cell/>
          <table:table-cell office:value-type="float" office:value="79200" table:style-name="ce20">
            <text:p>792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5:020610:784</text:p>
          </table:table-cell>
          <table:covered-table-cell/>
          <table:table-cell office:value-type="float" office:value="96416.45" table:style-name="ce20">
            <text:p>96416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00000:17</text:p>
          </table:table-cell>
          <table:covered-table-cell/>
          <table:table-cell office:value-type="float" office:value="26851058.079999998" table:style-name="ce20">
            <text:p>26851058,0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10301:958</text:p>
          </table:table-cell>
          <table:covered-table-cell/>
          <table:table-cell office:value-type="float" office:value="76815.86" table:style-name="ce20">
            <text:p>76815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10404:300</text:p>
          </table:table-cell>
          <table:covered-table-cell/>
          <table:table-cell office:value-type="float" office:value="3020600.44" table:style-name="ce20">
            <text:p>3020600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402:3776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402:3777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10402:3778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3139505.88" table:style-name="ce20">
            <text:p>3139505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10804:1791</text:p>
          </table:table-cell>
          <table:covered-table-cell/>
          <table:table-cell office:value-type="float" office:value="44580.480000000003" table:style-name="ce20">
            <text:p>44580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504:653</text:p>
          </table:table-cell>
          <table:covered-table-cell/>
          <table:table-cell office:value-type="float" office:value="171150.56" table:style-name="ce20">
            <text:p>171150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504:654</text:p>
          </table:table-cell>
          <table:covered-table-cell/>
          <table:table-cell office:value-type="float" office:value="279217.32" table:style-name="ce20">
            <text:p>279217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2:030002:228</text:p>
          </table:table-cell>
          <table:covered-table-cell/>
          <table:table-cell office:value-type="float" office:value="90200" table:style-name="ce20">
            <text:p>902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9289712.090000004" table:style-name="ce20">
            <text:p>79289712,0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834772.0500000007" table:style-name="ce20">
            <text:p>9834772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489359" table:style-name="ce20">
            <text:p>2548935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00000:4080</text:p>
          </table:table-cell>
          <table:covered-table-cell/>
          <table:table-cell office:value-type="float" office:value="3309187.05" table:style-name="ce20">
            <text:p>3309187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10506:347</text:p>
          </table:table-cell>
          <table:covered-table-cell/>
          <table:table-cell office:value-type="float" office:value="102186" table:style-name="ce20">
            <text:p>10218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0508:3040</text:p>
          </table:table-cell>
          <table:covered-table-cell/>
          <table:table-cell office:value-type="float" office:value="134248.6" table:style-name="ce20">
            <text:p>134248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1402:415</text:p>
          </table:table-cell>
          <table:covered-table-cell/>
          <table:table-cell office:value-type="float" office:value="27629.65" table:style-name="ce20">
            <text:p>27629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1402:416</text:p>
          </table:table-cell>
          <table:covered-table-cell/>
          <table:table-cell office:value-type="float" office:value="65143.71" table:style-name="ce20">
            <text:p>65143,7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1612:60</text:p>
          </table:table-cell>
          <table:covered-table-cell/>
          <table:table-cell office:value-type="float" office:value="260997" table:style-name="ce20">
            <text:p>26099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1701:247</text:p>
          </table:table-cell>
          <table:covered-table-cell/>
          <table:table-cell office:value-type="float" office:value="65920.23" table:style-name="ce20">
            <text:p>65920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21701:248</text:p>
          </table:table-cell>
          <table:covered-table-cell/>
          <table:table-cell office:value-type="float" office:value="63484.56" table:style-name="ce20">
            <text:p>63484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21701:249</text:p>
          </table:table-cell>
          <table:covered-table-cell/>
          <table:table-cell office:value-type="float" office:value="78570" table:style-name="ce20">
            <text:p>7857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21701:250</text:p>
          </table:table-cell>
          <table:covered-table-cell/>
          <table:table-cell office:value-type="float" office:value="65370.239999999998" table:style-name="ce20">
            <text:p>65370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21701:251</text:p>
          </table:table-cell>
          <table:covered-table-cell/>
          <table:table-cell office:value-type="float" office:value="56727.54" table:style-name="ce20">
            <text:p>56727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21701:252</text:p>
          </table:table-cell>
          <table:covered-table-cell/>
          <table:table-cell office:value-type="float" office:value="79041.42" table:style-name="ce20">
            <text:p>79041,4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21701:253</text:p>
          </table:table-cell>
          <table:covered-table-cell/>
          <table:table-cell office:value-type="float" office:value="78570" table:style-name="ce20">
            <text:p>7857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22001:413</text:p>
          </table:table-cell>
          <table:covered-table-cell/>
          <table:table-cell office:value-type="float" office:value="20113.919999999998" table:style-name="ce20">
            <text:p>20113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418</text:p>
          </table:table-cell>
          <table:covered-table-cell/>
          <table:table-cell office:value-type="float" office:value="14285.22" table:style-name="ce20">
            <text:p>14285,2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420</text:p>
          </table:table-cell>
          <table:covered-table-cell/>
          <table:table-cell office:value-type="float" office:value="236569.60000000001" table:style-name="ce20">
            <text:p>236569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1901:2</text:p>
          </table:table-cell>
          <table:covered-table-cell/>
          <table:table-cell office:value-type="float" office:value="2880947.08" table:style-name="ce20">
            <text:p>2880947,0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1901:329</text:p>
          </table:table-cell>
          <table:covered-table-cell/>
          <table:table-cell office:value-type="float" office:value="99693.27" table:style-name="ce20">
            <text:p>99693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2504:24</text:p>
          </table:table-cell>
          <table:covered-table-cell/>
          <table:table-cell office:value-type="float" office:value="328262" table:style-name="ce20">
            <text:p>32826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2638:32</text:p>
          </table:table-cell>
          <table:covered-table-cell/>
          <table:table-cell office:value-type="float" office:value="225336.2" table:style-name="ce20">
            <text:p>225336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2902:362</text:p>
          </table:table-cell>
          <table:covered-table-cell/>
          <table:table-cell office:value-type="float" office:value="64449.52" table:style-name="ce20">
            <text:p>64449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240468.5199999996" table:style-name="ce20">
            <text:p>5240468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3001:816</text:p>
          </table:table-cell>
          <table:covered-table-cell/>
          <table:table-cell office:value-type="float" office:value="42019.22" table:style-name="ce20">
            <text:p>42019,2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4:010302:432</text:p>
          </table:table-cell>
          <table:covered-table-cell/>
          <table:table-cell office:value-type="float" office:value="109890" table:style-name="ce20">
            <text:p>10989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6:260002:6</text:p>
          </table:table-cell>
          <table:covered-table-cell/>
          <table:table-cell office:value-type="float" office:value="125847" table:style-name="ce20">
            <text:p>12584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6:260002:62</text:p>
          </table:table-cell>
          <table:covered-table-cell/>
          <table:table-cell office:value-type="float" office:value="98781.9" table:style-name="ce20">
            <text:p>98781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6:280002:144</text:p>
          </table:table-cell>
          <table:covered-table-cell/>
          <table:table-cell office:value-type="float" office:value="137889.38" table:style-name="ce20">
            <text:p>137889,3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6:330005:35</text:p>
          </table:table-cell>
          <table:covered-table-cell/>
          <table:table-cell office:value-type="float" office:value="397815.12" table:style-name="ce20">
            <text:p>397815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7:070109:110</text:p>
          </table:table-cell>
          <table:covered-table-cell/>
          <table:table-cell office:value-type="float" office:value="42380" table:style-name="ce20">
            <text:p>423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9:020602:851</text:p>
          </table:table-cell>
          <table:covered-table-cell/>
          <table:table-cell office:value-type="float" office:value="28936.05" table:style-name="ce20">
            <text:p>28936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9:021505:21</text:p>
          </table:table-cell>
          <table:covered-table-cell/>
          <table:table-cell office:value-type="float" office:value="52978.559999999998" table:style-name="ce20">
            <text:p>52978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9:031906:880</text:p>
          </table:table-cell>
          <table:covered-table-cell/>
          <table:table-cell office:value-type="float" office:value="56345.39" table:style-name="ce20">
            <text:p>56345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0:020318:386</text:p>
          </table:table-cell>
          <table:covered-table-cell/>
          <table:table-cell office:value-type="float" office:value="351393" table:style-name="ce20">
            <text:p>35139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0:020318:387</text:p>
          </table:table-cell>
          <table:covered-table-cell/>
          <table:table-cell office:value-type="float" office:value="450090" table:style-name="ce20">
            <text:p>45009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050401:564</text:p>
          </table:table-cell>
          <table:covered-table-cell/>
          <table:table-cell office:value-type="float" office:value="446511.12" table:style-name="ce20">
            <text:p>446511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060107:27</text:p>
          </table:table-cell>
          <table:covered-table-cell/>
          <table:table-cell office:value-type="float" office:value="164461.32" table:style-name="ce20">
            <text:p>164461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50001:2999</text:p>
          </table:table-cell>
          <table:covered-table-cell/>
          <table:table-cell office:value-type="float" office:value="61600" table:style-name="ce20">
            <text:p>616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3:050001:3000</text:p>
          </table:table-cell>
          <table:covered-table-cell/>
          <table:table-cell office:value-type="float" office:value="2467080" table:style-name="ce20">
            <text:p>24670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3:060111:423</text:p>
          </table:table-cell>
          <table:covered-table-cell/>
          <table:table-cell office:value-type="float" office:value="155257.12" table:style-name="ce20">
            <text:p>155257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6:020201:61</text:p>
          </table:table-cell>
          <table:covered-table-cell/>
          <table:table-cell office:value-type="float" office:value="104697.26" table:style-name="ce20">
            <text:p>104697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000000:1155</text:p>
          </table:table-cell>
          <table:covered-table-cell/>
          <table:table-cell office:value-type="float" office:value="228264.41" table:style-name="ce20">
            <text:p>228264,4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9:020004:23</text:p>
          </table:table-cell>
          <table:covered-table-cell/>
          <table:table-cell office:value-type="float" office:value="739515.3" table:style-name="ce20">
            <text:p>739515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0:000000:685</text:p>
          </table:table-cell>
          <table:covered-table-cell/>
          <table:table-cell office:value-type="float" office:value="3794595.82" table:style-name="ce20">
            <text:p>3794595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0:200001:12</text:p>
          </table:table-cell>
          <table:covered-table-cell/>
          <table:table-cell office:value-type="float" office:value="124714.72" table:style-name="ce20">
            <text:p>124714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000000:669</text:p>
          </table:table-cell>
          <table:covered-table-cell/>
          <table:table-cell office:value-type="float" office:value="438.49" table:style-name="ce20">
            <text:p>438,4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000000:670</text:p>
          </table:table-cell>
          <table:covered-table-cell/>
          <table:table-cell office:value-type="float" office:value="652.04999999999995" table:style-name="ce20">
            <text:p>652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050301:1660</text:p>
          </table:table-cell>
          <table:covered-table-cell/>
          <table:table-cell office:value-type="float" office:value="207613" table:style-name="ce20">
            <text:p>20761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20401:14</text:p>
          </table:table-cell>
          <table:covered-table-cell/>
          <table:table-cell office:value-type="float" office:value="87083.1" table:style-name="ce20">
            <text:p>87083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4:031003:61</text:p>
          </table:table-cell>
          <table:covered-table-cell/>
          <table:table-cell office:value-type="float" office:value="53160.959999999999" table:style-name="ce20">
            <text:p>53160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4:031003:78</text:p>
          </table:table-cell>
          <table:covered-table-cell/>
          <table:table-cell office:value-type="float" office:value="87229.72" table:style-name="ce20">
            <text:p>87229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6:060008:57</text:p>
          </table:table-cell>
          <table:covered-table-cell/>
          <table:table-cell office:value-type="float" office:value="253802.64" table:style-name="ce20">
            <text:p>253802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7:120101:110</text:p>
          </table:table-cell>
          <table:covered-table-cell/>
          <table:table-cell office:value-type="float" office:value="119584" table:style-name="ce20">
            <text:p>11958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8:030503:479</text:p>
          </table:table-cell>
          <table:covered-table-cell/>
          <table:table-cell office:value-type="float" office:value="434915" table:style-name="ce20">
            <text:p>43491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8:080311:670</text:p>
          </table:table-cell>
          <table:covered-table-cell/>
          <table:table-cell office:value-type="float" office:value="432.48" table:style-name="ce20">
            <text:p>432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00000:1789</text:p>
          </table:table-cell>
          <table:covered-table-cell/>
          <table:table-cell office:value-type="float" office:value="895420" table:style-name="ce20">
            <text:p>8954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00000:1790</text:p>
          </table:table-cell>
          <table:covered-table-cell/>
          <table:table-cell office:value-type="float" office:value="182492.35" table:style-name="ce20">
            <text:p>182492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00000:1791</text:p>
          </table:table-cell>
          <table:covered-table-cell/>
          <table:table-cell office:value-type="float" office:value="343633" table:style-name="ce20">
            <text:p>34363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750981" table:style-name="ce20">
            <text:p>3975098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0701:795</text:p>
          </table:table-cell>
          <table:covered-table-cell/>
          <table:table-cell office:value-type="float" office:value="62106.33" table:style-name="ce20">
            <text:p>62106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0601:1253</text:p>
          </table:table-cell>
          <table:covered-table-cell/>
          <table:table-cell office:value-type="float" office:value="158400.39000000001" table:style-name="ce20">
            <text:p>158400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7079743.399999999" table:style-name="ce20">
            <text:p>37079743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012:650</text:p>
          </table:table-cell>
          <table:covered-table-cell/>
          <table:table-cell office:value-type="float" office:value="424444" table:style-name="ce20">
            <text:p>42444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1012:651</text:p>
          </table:table-cell>
          <table:covered-table-cell/>
          <table:table-cell office:value-type="float" office:value="73171.25" table:style-name="ce20">
            <text:p>73171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033:458</text:p>
          </table:table-cell>
          <table:covered-table-cell/>
          <table:table-cell office:value-type="float" office:value="498055.45" table:style-name="ce20">
            <text:p>498055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033:459</text:p>
          </table:table-cell>
          <table:covered-table-cell/>
          <table:table-cell office:value-type="float" office:value="466008.73" table:style-name="ce20">
            <text:p>466008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0101:10</text:p>
          </table:table-cell>
          <table:covered-table-cell/>
          <table:table-cell office:value-type="float" office:value="5961145.7000000002" table:style-name="ce20">
            <text:p>5961145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0401:1279</text:p>
          </table:table-cell>
          <table:covered-table-cell/>
          <table:table-cell office:value-type="float" office:value="109097.94" table:style-name="ce20">
            <text:p>109097,9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0401:8</text:p>
          </table:table-cell>
          <table:covered-table-cell/>
          <table:table-cell office:value-type="float" office:value="16083740.199999999" table:style-name="ce20">
            <text:p>16083740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569589.719999999" table:style-name="ce20">
            <text:p>23569589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0501:1557</text:p>
          </table:table-cell>
          <table:covered-table-cell/>
          <table:table-cell office:value-type="float" office:value="57820.14" table:style-name="ce20">
            <text:p>57820,1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40501:713</text:p>
          </table:table-cell>
          <table:covered-table-cell/>
          <table:table-cell office:value-type="float" office:value="128548.14" table:style-name="ce20">
            <text:p>128548,1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40501:749</text:p>
          </table:table-cell>
          <table:covered-table-cell/>
          <table:table-cell office:value-type="float" office:value="54283.74" table:style-name="ce20">
            <text:p>54283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0501:782</text:p>
          </table:table-cell>
          <table:covered-table-cell/>
          <table:table-cell office:value-type="float" office:value="54460.56" table:style-name="ce20">
            <text:p>54460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103:416</text:p>
          </table:table-cell>
          <table:covered-table-cell/>
          <table:table-cell office:value-type="float" office:value="241800" table:style-name="ce20">
            <text:p>2418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108:374</text:p>
          </table:table-cell>
          <table:covered-table-cell/>
          <table:table-cell office:value-type="float" office:value="603281.1" table:style-name="ce20">
            <text:p>603281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0403:792</text:p>
          </table:table-cell>
          <table:covered-table-cell/>
          <table:table-cell office:value-type="float" office:value="176010.16" table:style-name="ce20">
            <text:p>176010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403:793</text:p>
          </table:table-cell>
          <table:covered-table-cell/>
          <table:table-cell office:value-type="float" office:value="176637.24" table:style-name="ce20">
            <text:p>176637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1629:415</text:p>
          </table:table-cell>
          <table:covered-table-cell/>
          <table:table-cell office:value-type="float" office:value="465273" table:style-name="ce20">
            <text:p>46527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2:021204:629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2:021307:251</text:p>
          </table:table-cell>
          <table:covered-table-cell/>
          <table:table-cell office:value-type="float" office:value="3470.72" table:style-name="ce20">
            <text:p>3470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00000:6281</text:p>
          </table:table-cell>
          <table:covered-table-cell/>
          <table:table-cell office:value-type="float" office:value="3483364.36" table:style-name="ce20">
            <text:p>3483364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01:10713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20202:436</text:p>
          </table:table-cell>
          <table:covered-table-cell/>
          <table:table-cell office:value-type="float" office:value="738325.66" table:style-name="ce20">
            <text:p>738325,6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506:1018</text:p>
          </table:table-cell>
          <table:covered-table-cell/>
          <table:table-cell office:value-type="float" office:value="2919670" table:style-name="ce20">
            <text:p>291967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105:1</text:p>
          </table:table-cell>
          <table:covered-table-cell/>
          <table:table-cell office:value-type="float" office:value="1832818.4" table:style-name="ce20">
            <text:p>1832818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512:13</text:p>
          </table:table-cell>
          <table:covered-table-cell/>
          <table:table-cell office:value-type="float" office:value="49483214.200000003" table:style-name="ce20">
            <text:p>49483214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4:011201:80</text:p>
          </table:table-cell>
          <table:covered-table-cell/>
          <table:table-cell office:value-type="float" office:value="783905" table:style-name="ce20">
            <text:p>78390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4:011901:536</text:p>
          </table:table-cell>
          <table:covered-table-cell/>
          <table:table-cell office:value-type="float" office:value="827118.56" table:style-name="ce20">
            <text:p>827118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1901:537</text:p>
          </table:table-cell>
          <table:covered-table-cell/>
          <table:table-cell office:value-type="float" office:value="342785.52" table:style-name="ce20">
            <text:p>342785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0118:61</text:p>
          </table:table-cell>
          <table:covered-table-cell/>
          <table:table-cell office:value-type="float" office:value="329825.78000000003" table:style-name="ce20">
            <text:p>329825,7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1429:21</text:p>
          </table:table-cell>
          <table:covered-table-cell/>
          <table:table-cell office:value-type="float" office:value="356665.57" table:style-name="ce20">
            <text:p>356665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1709:5</text:p>
          </table:table-cell>
          <table:covered-table-cell/>
          <table:table-cell office:value-type="float" office:value="1136439" table:style-name="ce20">
            <text:p>113643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1803:36</text:p>
          </table:table-cell>
          <table:covered-table-cell/>
          <table:table-cell office:value-type="float" office:value="277272.59999999998" table:style-name="ce20">
            <text:p>277272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1803:75</text:p>
          </table:table-cell>
          <table:covered-table-cell/>
          <table:table-cell office:value-type="float" office:value="377092.35" table:style-name="ce20">
            <text:p>377092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1803:8</text:p>
          </table:table-cell>
          <table:covered-table-cell/>
          <table:table-cell office:value-type="float" office:value="362354.7" table:style-name="ce20">
            <text:p>362354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803:9</text:p>
          </table:table-cell>
          <table:covered-table-cell/>
          <table:table-cell office:value-type="float" office:value="298300.95" table:style-name="ce20">
            <text:p>298300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804:202</text:p>
          </table:table-cell>
          <table:covered-table-cell/>
          <table:table-cell office:value-type="float" office:value="334809.90000000002" table:style-name="ce20">
            <text:p>334809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804:24</text:p>
          </table:table-cell>
          <table:covered-table-cell/>
          <table:table-cell office:value-type="float" office:value="151007.5" table:style-name="ce20">
            <text:p>151007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804:63</text:p>
          </table:table-cell>
          <table:covered-table-cell/>
          <table:table-cell office:value-type="float" office:value="332961.62" table:style-name="ce20">
            <text:p>332961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806:1114</text:p>
          </table:table-cell>
          <table:covered-table-cell/>
          <table:table-cell office:value-type="float" office:value="2750640.48" table:style-name="ce20">
            <text:p>2750640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1806:120</text:p>
          </table:table-cell>
          <table:covered-table-cell/>
          <table:table-cell office:value-type="float" office:value="7094900" table:style-name="ce20">
            <text:p>70949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806:2</text:p>
          </table:table-cell>
          <table:covered-table-cell/>
          <table:table-cell office:value-type="float" office:value="2781291.6" table:style-name="ce20">
            <text:p>2781291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806:34</text:p>
          </table:table-cell>
          <table:covered-table-cell/>
          <table:table-cell office:value-type="float" office:value="303804.96999999997" table:style-name="ce20">
            <text:p>303804,9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806:38</text:p>
          </table:table-cell>
          <table:covered-table-cell/>
          <table:table-cell office:value-type="float" office:value="9955179.5399999991" table:style-name="ce20">
            <text:p>9955179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806:43</text:p>
          </table:table-cell>
          <table:covered-table-cell/>
          <table:table-cell office:value-type="float" office:value="4178489.84" table:style-name="ce20">
            <text:p>4178489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806:48</text:p>
          </table:table-cell>
          <table:covered-table-cell/>
          <table:table-cell office:value-type="float" office:value="280650.3" table:style-name="ce20">
            <text:p>280650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1806:6</text:p>
          </table:table-cell>
          <table:covered-table-cell/>
          <table:table-cell office:value-type="float" office:value="2347047.5" table:style-name="ce20">
            <text:p>2347047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1910:302</text:p>
          </table:table-cell>
          <table:covered-table-cell/>
          <table:table-cell office:value-type="float" office:value="412138.15" table:style-name="ce20">
            <text:p>412138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1913:599</text:p>
          </table:table-cell>
          <table:covered-table-cell/>
          <table:table-cell office:value-type="float" office:value="707117.6" table:style-name="ce20">
            <text:p>707117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3003:433</text:p>
          </table:table-cell>
          <table:covered-table-cell/>
          <table:table-cell office:value-type="float" office:value="336300" table:style-name="ce20">
            <text:p>3363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3703:42</text:p>
          </table:table-cell>
          <table:covered-table-cell/>
          <table:table-cell office:value-type="float" office:value="2026299.36" table:style-name="ce20">
            <text:p>2026299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3703:51</text:p>
          </table:table-cell>
          <table:covered-table-cell/>
          <table:table-cell office:value-type="float" office:value="654898.14" table:style-name="ce20">
            <text:p>654898,1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4405:702</text:p>
          </table:table-cell>
          <table:covered-table-cell/>
          <table:table-cell office:value-type="float" office:value="260915.67" table:style-name="ce20">
            <text:p>260915,6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6110:1</text:p>
          </table:table-cell>
          <table:covered-table-cell/>
          <table:table-cell office:value-type="float" office:value="4440041.09" table:style-name="ce20">
            <text:p>4440041,0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6110:674</text:p>
          </table:table-cell>
          <table:covered-table-cell/>
          <table:table-cell office:value-type="float" office:value="1490340.33" table:style-name="ce20">
            <text:p>1490340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6110:675</text:p>
          </table:table-cell>
          <table:covered-table-cell/>
          <table:table-cell office:value-type="float" office:value="3320783.9" table:style-name="ce20">
            <text:p>3320783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6110:676</text:p>
          </table:table-cell>
          <table:covered-table-cell/>
          <table:table-cell office:value-type="float" office:value="810535.44" table:style-name="ce20">
            <text:p>810535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6221:11</text:p>
          </table:table-cell>
          <table:covered-table-cell/>
          <table:table-cell office:value-type="float" office:value="485811.3" table:style-name="ce20">
            <text:p>485811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6228:16</text:p>
          </table:table-cell>
          <table:covered-table-cell/>
          <table:table-cell office:value-type="float" office:value="37018.400000000001" table:style-name="ce20">
            <text:p>37018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6229:2</text:p>
          </table:table-cell>
          <table:covered-table-cell/>
          <table:table-cell office:value-type="float" office:value="309171" table:style-name="ce20">
            <text:p>30917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6229:9</text:p>
          </table:table-cell>
          <table:covered-table-cell/>
          <table:table-cell office:value-type="float" office:value="1292907" table:style-name="ce20">
            <text:p>129290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6312:19</text:p>
          </table:table-cell>
          <table:covered-table-cell/>
          <table:table-cell office:value-type="float" office:value="373579.85" table:style-name="ce20">
            <text:p>373579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6312:2</text:p>
          </table:table-cell>
          <table:covered-table-cell/>
          <table:table-cell office:value-type="float" office:value="339354.4" table:style-name="ce20">
            <text:p>339354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6312:3</text:p>
          </table:table-cell>
          <table:covered-table-cell/>
          <table:table-cell office:value-type="float" office:value="239799.82" table:style-name="ce20">
            <text:p>239799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6312:31</text:p>
          </table:table-cell>
          <table:covered-table-cell/>
          <table:table-cell office:value-type="float" office:value="376057.59999999998" table:style-name="ce20">
            <text:p>376057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6312:32</text:p>
          </table:table-cell>
          <table:covered-table-cell/>
          <table:table-cell office:value-type="float" office:value="292767.2" table:style-name="ce20">
            <text:p>292767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6312:9</text:p>
          </table:table-cell>
          <table:covered-table-cell/>
          <table:table-cell office:value-type="float" office:value="302196.25" table:style-name="ce20">
            <text:p>302196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6319:1</text:p>
          </table:table-cell>
          <table:covered-table-cell/>
          <table:table-cell office:value-type="float" office:value="530056.68000000005" table:style-name="ce20">
            <text:p>530056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6319:12</text:p>
          </table:table-cell>
          <table:covered-table-cell/>
          <table:table-cell office:value-type="float" office:value="492783.77" table:style-name="ce20">
            <text:p>492783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6319:19</text:p>
          </table:table-cell>
          <table:covered-table-cell/>
          <table:table-cell office:value-type="float" office:value="159192.57999999999" table:style-name="ce20">
            <text:p>159192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6319:21</text:p>
          </table:table-cell>
          <table:covered-table-cell/>
          <table:table-cell office:value-type="float" office:value="156457.95000000001" table:style-name="ce20">
            <text:p>156457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6319:286</text:p>
          </table:table-cell>
          <table:covered-table-cell/>
          <table:table-cell office:value-type="float" office:value="522600.32" table:style-name="ce20">
            <text:p>522600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6319:288</text:p>
          </table:table-cell>
          <table:covered-table-cell/>
          <table:table-cell office:value-type="float" office:value="369308.73" table:style-name="ce20">
            <text:p>369308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6319:304</text:p>
          </table:table-cell>
          <table:covered-table-cell/>
          <table:table-cell office:value-type="float" office:value="97891.95" table:style-name="ce20">
            <text:p>97891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6319:38</text:p>
          </table:table-cell>
          <table:covered-table-cell/>
          <table:table-cell office:value-type="float" office:value="363341.55" table:style-name="ce20">
            <text:p>363341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6319:49</text:p>
          </table:table-cell>
          <table:covered-table-cell/>
          <table:table-cell office:value-type="float" office:value="251809.92000000001" table:style-name="ce20">
            <text:p>251809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6319:53</text:p>
          </table:table-cell>
          <table:covered-table-cell/>
          <table:table-cell office:value-type="float" office:value="140067.20000000001" table:style-name="ce20">
            <text:p>140067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6319:56</text:p>
          </table:table-cell>
          <table:covered-table-cell/>
          <table:table-cell office:value-type="float" office:value="408133.57" table:style-name="ce20">
            <text:p>408133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6319:6</text:p>
          </table:table-cell>
          <table:covered-table-cell/>
          <table:table-cell office:value-type="float" office:value="265538.21999999997" table:style-name="ce20">
            <text:p>265538,2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6319:64</text:p>
          </table:table-cell>
          <table:covered-table-cell/>
          <table:table-cell office:value-type="float" office:value="141850.16" table:style-name="ce20">
            <text:p>141850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6319:73</text:p>
          </table:table-cell>
          <table:covered-table-cell/>
          <table:table-cell office:value-type="float" office:value="590723.12" table:style-name="ce20">
            <text:p>590723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6319:76</text:p>
          </table:table-cell>
          <table:covered-table-cell/>
          <table:table-cell office:value-type="float" office:value="250971.92" table:style-name="ce20">
            <text:p>250971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6319:97</text:p>
          </table:table-cell>
          <table:covered-table-cell/>
          <table:table-cell office:value-type="float" office:value="404261.55" table:style-name="ce20">
            <text:p>404261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6319:98</text:p>
          </table:table-cell>
          <table:covered-table-cell/>
          <table:table-cell office:value-type="float" office:value="344306.62" table:style-name="ce20">
            <text:p>344306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6319:99</text:p>
          </table:table-cell>
          <table:covered-table-cell/>
          <table:table-cell office:value-type="float" office:value="267009.48" table:style-name="ce20">
            <text:p>267009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6401:17</text:p>
          </table:table-cell>
          <table:covered-table-cell/>
          <table:table-cell office:value-type="float" office:value="353326.16" table:style-name="ce20">
            <text:p>353326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6401:527</text:p>
          </table:table-cell>
          <table:covered-table-cell/>
          <table:table-cell office:value-type="float" office:value="789269.17" table:style-name="ce20">
            <text:p>789269,1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6401:75</text:p>
          </table:table-cell>
          <table:covered-table-cell/>
          <table:table-cell office:value-type="float" office:value="8143568.9400000004" table:style-name="ce20">
            <text:p>8143568,9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6402:63</text:p>
          </table:table-cell>
          <table:covered-table-cell/>
          <table:table-cell office:value-type="float" office:value="349987.83" table:style-name="ce20">
            <text:p>349987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6405:28</text:p>
          </table:table-cell>
          <table:covered-table-cell/>
          <table:table-cell office:value-type="float" office:value="173226.98" table:style-name="ce20">
            <text:p>173226,9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6406:27</text:p>
          </table:table-cell>
          <table:covered-table-cell/>
          <table:table-cell office:value-type="float" office:value="70853224.75" table:style-name="ce20">
            <text:p>70853224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6409:20</text:p>
          </table:table-cell>
          <table:covered-table-cell/>
          <table:table-cell office:value-type="float" office:value="257276.25" table:style-name="ce20">
            <text:p>257276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6409:4</text:p>
          </table:table-cell>
          <table:covered-table-cell/>
          <table:table-cell office:value-type="float" office:value="638286.06000000006" table:style-name="ce20">
            <text:p>638286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6409:5</text:p>
          </table:table-cell>
          <table:covered-table-cell/>
          <table:table-cell office:value-type="float" office:value="637624" table:style-name="ce20">
            <text:p>63762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6515:2</text:p>
          </table:table-cell>
          <table:covered-table-cell/>
          <table:table-cell office:value-type="float" office:value="304512.67" table:style-name="ce20">
            <text:p>304512,6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6515:72</text:p>
          </table:table-cell>
          <table:covered-table-cell/>
          <table:table-cell office:value-type="float" office:value="466628.96" table:style-name="ce20">
            <text:p>466628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6515:75</text:p>
          </table:table-cell>
          <table:covered-table-cell/>
          <table:table-cell office:value-type="float" office:value="304216.99" table:style-name="ce20">
            <text:p>304216,9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6521:233</text:p>
          </table:table-cell>
          <table:covered-table-cell/>
          <table:table-cell office:value-type="float" office:value="4021486.28" table:style-name="ce20">
            <text:p>4021486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6522:52</text:p>
          </table:table-cell>
          <table:covered-table-cell/>
          <table:table-cell office:value-type="float" office:value="280482.71999999997" table:style-name="ce20">
            <text:p>280482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6522:86</text:p>
          </table:table-cell>
          <table:covered-table-cell/>
          <table:table-cell office:value-type="float" office:value="290822.74" table:style-name="ce20">
            <text:p>290822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7305:23</text:p>
          </table:table-cell>
          <table:covered-table-cell/>
          <table:table-cell office:value-type="float" office:value="2518314.6800000002" table:style-name="ce20">
            <text:p>2518314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7632:12</text:p>
          </table:table-cell>
          <table:covered-table-cell/>
          <table:table-cell office:value-type="float" office:value="245974.51" table:style-name="ce20">
            <text:p>245974,5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7632:22</text:p>
          </table:table-cell>
          <table:covered-table-cell/>
          <table:table-cell office:value-type="float" office:value="195011.94" table:style-name="ce20">
            <text:p>195011,9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7909:50</text:p>
          </table:table-cell>
          <table:covered-table-cell/>
          <table:table-cell office:value-type="float" office:value="2101033.44" table:style-name="ce20">
            <text:p>2101033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6:010203:3121</text:p>
          </table:table-cell>
          <table:covered-table-cell/>
          <table:table-cell office:value-type="float" office:value="3270171.55" table:style-name="ce20">
            <text:p>3270171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7:010101:323</text:p>
          </table:table-cell>
          <table:covered-table-cell/>
          <table:table-cell office:value-type="float" office:value="6832.8" table:style-name="ce20">
            <text:p>6832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8:010704:315</text:p>
          </table:table-cell>
          <table:covered-table-cell/>
          <table:table-cell office:value-type="float" office:value="127167.06" table:style-name="ce20">
            <text:p>127167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8:010914:473</text:p>
          </table:table-cell>
          <table:covered-table-cell/>
          <table:table-cell office:value-type="float" office:value="29889.599999999999" table:style-name="ce20">
            <text:p>29889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8:010918:729</text:p>
          </table:table-cell>
          <table:covered-table-cell/>
          <table:table-cell office:value-type="float" office:value="29889.599999999999" table:style-name="ce20">
            <text:p>29889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9:020401:357</text:p>
          </table:table-cell>
          <table:covered-table-cell/>
          <table:table-cell office:value-type="float" office:value="33588787.68" table:style-name="ce20">
            <text:p>33588787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30209:578</text:p>
          </table:table-cell>
          <table:covered-table-cell/>
          <table:table-cell office:value-type="float" office:value="37175.040000000001" table:style-name="ce20">
            <text:p>37175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30210:776</text:p>
          </table:table-cell>
          <table:covered-table-cell/>
          <table:table-cell office:value-type="float" office:value="33567.300000000003" table:style-name="ce20">
            <text:p>33567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10801:1052</text:p>
          </table:table-cell>
          <table:covered-table-cell/>
          <table:table-cell office:value-type="float" office:value="34235.19" table:style-name="ce20">
            <text:p>34235,1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10801:1053</text:p>
          </table:table-cell>
          <table:covered-table-cell/>
          <table:table-cell office:value-type="float" office:value="32160.33" table:style-name="ce20">
            <text:p>32160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10801:696</text:p>
          </table:table-cell>
          <table:covered-table-cell/>
          <table:table-cell office:value-type="float" office:value="107421.04" table:style-name="ce20">
            <text:p>107421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11117:44</text:p>
          </table:table-cell>
          <table:covered-table-cell/>
          <table:table-cell office:value-type="float" office:value="176138.22" table:style-name="ce20">
            <text:p>176138,2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2" table:number-rows-spanned="1" table:style-name="ce2">
            <text:p>22:72:010816:213</text:p>
          </table:table-cell>
          <table:covered-table-cell/>
          <table:table-cell office:value-type="float" office:value="8284.9500000000007" table:style-name="ce22">
            <text:p>8284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4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47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54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2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2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3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3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3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3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3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9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9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7: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9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208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211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3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303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9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9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9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9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9:0106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9:02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4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4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4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4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4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1:04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1:04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11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03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07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09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09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09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1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1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1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1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3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3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4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4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4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7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9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9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9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4:0402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4:0402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4:0402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4:0402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4:0604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4:10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1005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1005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10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1005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1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1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5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6:030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3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6:03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6:030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6:03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6:0306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6:030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6:0306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6:0306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6:03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6:03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30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3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307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30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30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7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30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30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30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6:030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6:0307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6:0307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6:030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6:0307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6:030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6:0307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6:0307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6:0307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307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6:0307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6:0307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6:0307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6:0307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6:030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6:0307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6:030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6:030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6:030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6:0307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307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307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307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307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6:0307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6:0307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6:0307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6:0307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6:030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6:030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6:030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6:030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6:03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6:030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6:030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6:030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6:030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6:030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6:0308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6:030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6:030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6:030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6:030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6:030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6:0308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6:030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6:030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6:03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6:03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6:030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30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30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6:030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3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308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30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30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6:030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6:0308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6:0308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6:030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6:030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6:03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308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308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6:0308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6:0308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6:0308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6:030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6:0308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6:0308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6:0308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6:0308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6:0308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6:0308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6:0308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308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308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308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308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308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308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6:0308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308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308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6:030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6:0308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6:030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6:0308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6:030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6:0308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6:03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30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6:0308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6:0308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6:0308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6:0308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6:0308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6:0308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6:0308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6:0308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6:0308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6:0308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6:0308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6:0308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6:0308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6:0308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6:0308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6:0308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6:0308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6:0308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6:0308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6:0308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6:0308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6:0308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308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308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308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308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308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308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308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308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308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308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6:0308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6:0308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6:0308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6:0308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6:0308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6:0308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6:0308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308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308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308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308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308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308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308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308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308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308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308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308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308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308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308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6:0308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6:0308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308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308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308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308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6:0308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6:0308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308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308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308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308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6:0308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6:0308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6:0308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6:0308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308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308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308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6:0308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6:0308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6:0308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6:0308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6:0308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6:0308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6:0308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6:0308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6:0308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6:0308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6:0308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6:0308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6:0308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6:0308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6:0308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6:0308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6:0308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6:0308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6:0308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6:0308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6:0308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6:0308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6:0308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6:0308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6:0308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6:0308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6:0308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6:0308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6:0308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6:0308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6:0308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6:0308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6:0308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6:0308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6:0308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6:0308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6:0308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6:0308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6:0308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6:0308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6:0308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6:0308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6:0308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6:0308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6:0308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6:0308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6:0308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6:0308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6:0308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6:0308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6:0308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6:0308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6:0308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6:0308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6:0308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6:0308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6:0308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6:0308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6:0308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6:0308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6:0308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6:0308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6:0308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6:0308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6:0308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6:0308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6:0308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8:03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8:1103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1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2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3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3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1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10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1:03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1:03002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1:0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1:0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1:04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13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4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4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4:02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4:02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5:02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6:01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6:0105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6:02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6:020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6:02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6:0204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6:03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7:0116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7:0119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7:03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1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2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0:04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1:0104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1:0104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1:0106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1:02000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1:02000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1:0302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1:0308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1:0308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2:03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2:03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2:03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2:03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2:03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2:03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2:03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2:03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2:03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00000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216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408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408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408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4080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40801:7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40801:8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0802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0802:7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09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1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266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28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5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502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5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5:0102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5:01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6:29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6:33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6:33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6:4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6:4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6:4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8:03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9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9:0204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9:03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9:03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9:03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9:03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9:03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9:03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9:0317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9:0319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1:02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1:020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1:0212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2:09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2:12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2:1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3:040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3:06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6:02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6:06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04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0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3014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2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9:02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0:14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1:110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1:1102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11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11024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1:12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1:14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1:14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2:05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2:07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2:07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4:0303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4:0303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4:03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4:0303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4:0303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4:0303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4:03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5:050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6:03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8:0305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8:0501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8:07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9:0101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0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0:15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0:1501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0:18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1103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2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2103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2103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2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21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21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21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215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215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1:0407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1:0407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1:04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50601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50601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538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2:0214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2:0308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2:03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1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204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205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205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301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3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30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304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3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304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3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3043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30505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2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45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504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505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506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506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507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507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508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508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508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508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508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508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508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00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01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01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01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01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04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04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04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04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1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1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12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12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12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1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1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12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12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12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12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12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1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12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12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12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120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12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1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12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1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1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1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12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2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20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2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12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12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1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1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12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1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1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1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12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12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1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12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1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12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12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12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12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12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12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1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1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13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1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13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13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13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1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1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13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1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13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1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1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13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13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13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13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1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13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13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13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13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13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13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13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13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13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1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13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13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13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13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13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13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13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13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13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1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13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13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13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13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13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1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13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13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132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13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13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13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13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13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13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13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13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13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132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13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1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13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13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13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13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13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13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113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113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5:0113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5:0113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5:0113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5:0113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5:0113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5:0113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5:0113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5:0113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5:01133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13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13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133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13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133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13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13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13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13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113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113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1134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134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134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134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134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5:01134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5:0113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5:0113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5:01134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5:0113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5:01134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5:01134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1134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1134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5:0113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5:0113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5:0113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5:0113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5:0113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5:0113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5:01134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5:01134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5:0113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5:0113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5:0113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5:01134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5:0113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5:01134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5:01134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5:0113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5:01135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5:0113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5:01135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5:01135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5:0114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5:0114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5:0114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5:0114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5:0114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5:0114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5:0114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5:0114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5:0114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5:0114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5:0114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5:0114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5:0114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5:0114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5:0114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5:0114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5:0114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5:0114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5:0114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5:0114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5:0114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5:01142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5:0114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5:0114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5:01142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5:0114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5:0114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5:01142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5:011427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5:01142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5:011427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5:011427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5:01142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5:0114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5:0114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5:0114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5:0114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5:0114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5:0114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5:0114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5:0114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5:0114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5:0114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5:0114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5:0114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5:0114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5:0114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5:0114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5:0114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5:0114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5:01142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5:0114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5:0114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5:0114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5:0114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5:0114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5:0114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5:0114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5:01143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5:0114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5:0114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5:0114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5:0114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5:0114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114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143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143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143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143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14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14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15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15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15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15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15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15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15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15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15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15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15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15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15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15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15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15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15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15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15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15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15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115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115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115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15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15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115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115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115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115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115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5:0115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5:0115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5:0115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5:0115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5:0115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5:01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5:0115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5:011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5:011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5:011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5:0115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5:0115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115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115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11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115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115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11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115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115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11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115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115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11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11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115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5:011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5:011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5:011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115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11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11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11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115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5:0115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5:011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5:011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5:011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5:0115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11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11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1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1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1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1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1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1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1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1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11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11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11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1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11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11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11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11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115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1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15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15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1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15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15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115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115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115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5:0115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5:0115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5:0115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5:0115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5:0115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5:011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5:011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5:011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5:011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5:011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5:011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11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11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11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11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11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11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11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5:011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5:011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5:011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5:011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5:011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5:0115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5:011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5:011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5:011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5:011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5:011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5:011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5:011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5:011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5:011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5:0115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5:011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5:011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11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11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1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1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1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1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1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1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5:011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5:011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5:011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5:011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5:011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5:011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5:011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11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5:011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5:0115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5:011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5:011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5:011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5:0115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11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11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11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15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1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1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1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15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1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1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1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1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11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115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11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11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115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11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11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11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115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5:011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5:0115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5:011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5:011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5:011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5:011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5:0115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5:011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5:011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5:011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5:0115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5:011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5:0115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5:011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5:011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1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1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1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1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1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1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1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1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5:011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11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11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115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5:011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5:011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1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1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1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5:011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5:011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5:0115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5:011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5:011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5:0115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5:011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5:011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5:011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1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1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1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1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1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1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1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15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1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1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1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11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11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15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1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1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15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15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1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15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1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15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15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15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15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1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1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1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15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15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1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1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15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15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1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1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1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1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15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15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15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15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1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15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1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1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1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1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5:011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5:0115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5:0115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5:0115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5:0115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5:0115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5:0115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5:011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5:011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5:0115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5:0115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5:0115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5:0115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5:0115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5:011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5:0115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5:01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5:0115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5:0115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5:0115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5:0115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5:0115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5:0115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5:0115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5:0115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5:0115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5:011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115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11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115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115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115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115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115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1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15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15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15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15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15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115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115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115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115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11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115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5:0115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115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115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11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115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115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15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15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15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15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15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115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115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115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15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1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15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15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15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11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115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5:0115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5:0115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5:0115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5:0115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5:0115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5:0115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5:0115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5:0115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5:0115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5:0115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5:0115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5:011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5:0115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5:0115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5:0115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5:0115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5:011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5:0115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5:0115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5:0115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5:0115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5:0115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5:0115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5:0115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5:0115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5:0115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5:0115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5:0115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5:0115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5:0115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5:0115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5:0115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5:0115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5:0115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5:011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5:0115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5:0115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5:0115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5:0115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5:011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5:0115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5:0115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5:0115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5:0115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5:0115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5:0115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5:0115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5:0115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5:011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5:011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5:0115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5:0115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5:0115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5:0115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5:0115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5:0115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5:0115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5:0115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5:0115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5:0115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5:011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5:0115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5:0115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5:0115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5:0115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5:0115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5:011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5:0115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5:0115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5:0115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5:0115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5:011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5:011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5:0115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5:0115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5:0115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5:011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5:0115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5:0115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5:0115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5:011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5:0115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5:0115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5:0115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5:0115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5:0116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5:0116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5:0116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5:0116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5:0116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5:0116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5:0116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5:0116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5:0116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5:011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5:0116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5:0116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5:0116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5:0116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5:0116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5:0116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5:0116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5:0116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5:0116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5:0116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5:0116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5:0116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5:0116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5:0116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5:0116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5:01162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5:0116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5:0116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5:0116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5:0117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5:011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5:0117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5:011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5:0117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5:0117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5:011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5:011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5:0117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5:0117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5:0117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5:0117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5:0117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5:0117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5:0117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5:0117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5:0117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5:0117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5:0117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5:0117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5:0117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5:0117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5:011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5:0118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5:0118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5:01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5:011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5:0118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5:0118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5:0118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5:0118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5:0118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5:0118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5:0118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5:011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5:011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5:0118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5:0118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5:0118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5:0118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5:01180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5:0118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5:0118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5:0118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18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180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1805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11805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118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180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1805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1805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1805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5:011805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5:01180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118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18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18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18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18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18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18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18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18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18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18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18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18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18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18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5:0118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5:0118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5:0118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5:0118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5:0118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5:0118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5:0118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5:0118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5:0118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5:011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5:011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5:011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5:011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1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1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19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19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19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19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19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19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19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19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19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19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19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5:0119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5:0119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5:0119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5:0119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5:0119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5:0119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5:0119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5:0119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119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1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1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19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19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19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19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19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19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19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19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19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19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19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2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26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26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26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26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26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26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26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26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2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2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37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37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37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37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37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37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37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37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37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37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37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37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37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37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37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37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37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37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37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37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371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37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371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37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37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37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37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37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37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371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39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39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39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39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39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39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39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39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39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39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39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39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39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39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39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39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39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39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39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39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39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39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39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39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39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39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39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39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39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5:0139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5:0139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5:0139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5:0139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5:0139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5:0139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5:0139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5:0139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5:013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5:0139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5:0139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5:0139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5:0139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5:0139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139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39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39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39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5:0139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5:0139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5:0139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5:014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5:014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5:014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5:014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14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14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14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14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14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14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14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14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14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14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4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4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4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4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4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4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4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4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4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4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4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4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4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4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4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4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4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4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4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4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4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4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4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4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4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4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4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41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14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14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14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5:014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5:014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5:014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5:014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5:014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5:0142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5:014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5:014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5:014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5:014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5:0143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5:0143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5:014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143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14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143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143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143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143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143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143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14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143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143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143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143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143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143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143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5:01434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5:01434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5:014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5:015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5:0155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5:01551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5:0155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5:0155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5:015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5:0155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5:0155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5:0155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155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55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55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55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55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55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55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553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55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553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55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55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5:0155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5:0155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5:01554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5:01555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5:01555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5:01555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5:01555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5:01555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5:01555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5:01555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5:01555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5:01555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5:01555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5:01555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5:0155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5:01555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5:01555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5:0155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5:01555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5:01555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5:0155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5:01556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5:01556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5:01556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5:01556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5:01556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5:01556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5:0155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5:01556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5:01556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1556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556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5:01556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5:0155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5:0155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5:01556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5:015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5:015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5:015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5:0159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5:0159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5:0159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5:0159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5:0159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5:0159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5:0159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5:0159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5:0159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5:0159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5:0159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5:0159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5:0159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5:0159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5:0159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5:0159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5:0159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5:0159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5:0159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5:0159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5:0159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5:0159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5:0159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5:0159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5:0159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5:0159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5:0159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5:0159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5:0159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5:0159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5:0159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5:0159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5:01592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5:0159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5:0159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5:01592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5:01592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5:0159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5:0159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5:0159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5:01592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5:01593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5:0159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5:0159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5:0159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5:0159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5:0159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5:0159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5:0159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5:0159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5:0159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5:0159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5:0159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5:0159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5:0159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5:0159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5:0159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5:0159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5:0159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5:0159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5:0159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5:0159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5:01593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5:0159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5:0159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5:0159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5:01593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5:0159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5:0159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5:01593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5:01593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5:01593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5:0159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5:01593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5:0159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5:0159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5:0159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5:0159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5:0159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5:0159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5:0159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5:0159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5:01593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5:01593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5:0159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5:01593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5:0159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5:0159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5:0159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5:0159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5:0159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5:0159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5:0159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5:0159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5:0159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5:0159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5:01593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5:01593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5:01593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5:01593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5:01593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5:0159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5:01593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5:01593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5:0159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5:0159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5:0159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5:01593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5:0159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5:0159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5:0159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5:01593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5:0159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5:0159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5:01593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5:0159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5:01593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5:01593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5:01593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5:01593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5:0159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5:0159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5:0159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5:0159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5:0159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5:0159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5:0159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5:0159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5:0159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5:01593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5:0159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5:0159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5:0159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5:0159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5:01593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5:01593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5:0159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5:01593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5:0159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5:0159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5:0159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5:01593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5:01593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5:0159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5:0159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5:0159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5:0159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5:0159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5:0159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5:0159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5:0159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5:01593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5:0159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5:01593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5:01593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5:01593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5:01593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5:01593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5:0159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5:0159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5:0159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5:0159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5:0159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5:01593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5:01593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5:01593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5:01593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5:01593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5:0159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5:0159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5:0159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5:0159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5:0159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5:0159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5:0159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5:0159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5:01593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5:0159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5:01593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5:0159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5:01593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5:01593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5:01593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5:01593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5:0159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5:0159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5:0159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5:0159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5:0159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5:0159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5:0159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5:01593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5:0159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5:0159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5:01593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5:01593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5:01593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5:0159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5:0159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5:0159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5:0159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5:01593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5:01593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5:0159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5:0159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5:0159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5:0159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5:0159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5:0159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5:0159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159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159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159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59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59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5:0159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5:0159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5:01594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5:01594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5:01594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5:0159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5:01594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5:0159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594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59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59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59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5:0159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5:0159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5:0159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5:01594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5:01594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5:01594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5:01594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5:0159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5:0159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5:0159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5:0159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5:0159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5:01594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5:01594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5:01594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5:01594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5:01594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5:01594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5:0159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5:01594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5:016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5:016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5:016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5:016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5:01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5:016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5:016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5:016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5:016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5:016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5:016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5:016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5:016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5:016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5:0161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5:016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5:016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5:016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5:016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5:016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5:016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5:016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5:016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5:016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5:0161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5:0161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5:0161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5:0161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5:01610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5:0161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5:01610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5:0161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5:0161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5:01610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5:016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5:016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5:016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6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6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610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6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610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6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5:016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5:016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5:0161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5:016105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5:0161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5:0161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5:01610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5:01610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5:016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5:0161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5:016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5:0161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5:0161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5:016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5:016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5:016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5:016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5:0161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5:0161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5:0161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5:0161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5:0161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5:0161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5:0161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5:016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5:016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5:016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5:0161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5:016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5:016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5:016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5:016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5:016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5:016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5:016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5:016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5:016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5:016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5:016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5:016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5:016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5:016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5:016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5:0161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5:016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5:016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5:016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5:016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5:016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5:016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5:016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5:016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5:016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5:016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5:016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5:016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5:016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5:016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5:016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5:016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5:016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5:016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5:016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5:016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5:016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5:016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5:016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5:016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5:016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5:016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5:016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5:016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5:0161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5:016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5:016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5:0161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5:0161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5:016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5:016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5:016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5:016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5:016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5:016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5:0161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5:0161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5:0161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5:016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5:016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5:016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5:016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5:016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5:0161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5:0161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5:0161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5:016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5:0161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5:0161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5:0161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5:016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5:016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5:016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5:016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5:016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5:016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5:0161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5:0161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5:016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5:016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5:016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5:0161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5:016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5:0161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5:0161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5:016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5:016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5:0161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5:016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5:016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5:016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5:016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5:016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5:016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5:016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5:016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5:016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5:016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5:0162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5:0162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5:0162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5:0162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5:016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5:016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5:0162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5:0162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5:0162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5:016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5:0162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5:016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5:0162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5:016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5:016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5:016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5:016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5:0162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5:0162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5:0162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5:0162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5:0162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5:0162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5:0162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5:0162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5:0162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5:0162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5:0162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5:016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5:0162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5:0162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5:0162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5:0162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5:0162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5:0162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5:0162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5:0162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5:016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5:0162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5:0162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5:0162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5:016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5:0162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5:016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5:0162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5:0162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5:01621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5:01621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5:01621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5:01621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5:016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5:016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5:0162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5:0162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5:0162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5:0162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5:0162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5:0162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5:016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5:0162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5:01622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5:0162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5:01622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5:01622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5:0162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5:0162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5:016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5:0162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5:0162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5:016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5:0162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5:016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5:0162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5:0162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5:0162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5:01622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5:0162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5:0162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5:0162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5:016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5:016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5:0162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5:0162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5:016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5:016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5:0162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5:0162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5:01622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5:01622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5:0162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5:0162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5:01622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5:01622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5:016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5:016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5:01622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5:0162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5:016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5:016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5:016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5:016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5:016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5:016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5:01622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5:0162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5:01622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5:0162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5:0162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5:0162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5:0162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5:01622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5:01623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5:01623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5:01623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5:0162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5:016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5:0162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5:016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5:016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5:016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5:0162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5:0162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5:0162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5:01623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5:0162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5:01623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5:01623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5:0162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5:016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5:0162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5:01623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5:01624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5:0162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5:01624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5:0162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5:0162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5:0162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5:01624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5:0162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5:01624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5:0162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5:01624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5:0162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5:0162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5:01624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5:0162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5:0162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5:01624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5:01624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5:01624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5:01624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5:0162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5:01624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5:01624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5:01624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5:0162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5:01624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5:0162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5:0162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5:01624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5:0162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5:01624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5:01624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5:01624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5:01624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5:01624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5:01625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5:01625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5:0162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5:016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5:016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5:016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5:016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5:016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5:016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5:016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5:016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5:016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5:0163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5:016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5:016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5:016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5:016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5:0163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5:016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5:0163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5:0163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5:0163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5:016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5:016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5:0163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5:0163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5:0163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5:0163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5:0163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5:0163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5:0163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5:016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5:0163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5:016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5:0163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5:0163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5:0163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5:0163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5:0163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5:0163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5:0163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5:0163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5:0163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5:0163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5:0163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5:0163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5:0163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5:0163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5:0163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5:0163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5:0163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5:0163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5:0163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5:0163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5:0163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5:016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5:0163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5:0163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5:0163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5:0163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5:0163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5:0163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5:0163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5:0163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5:0163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5:0163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5:016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5:016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5:016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5:016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5:01630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5:01630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5:0163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5:0163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5:0163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5:016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5:0163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5:016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5:016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5:0163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5:0163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5:0163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5:0163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5:0163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5:0163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5:0163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5:0163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5:0163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5:0163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5:0163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5:0163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5:0163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5:0163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5:0163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5:0163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5:0163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5:0163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5:0163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5:0163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5:0163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5:0163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5:0163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5:0163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5:01632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5:0163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5:016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5:016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5:016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5:0164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5:0164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5:0164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5:0164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5:016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5:016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5:0164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5:0164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5:0164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5:016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5:0164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5:0164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5:0164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5:016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5:0164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5:0164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5:0164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5:0164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5:0165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5:016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5:0165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5:0165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5:0165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5:0165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5:0165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5:016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5:0165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5:0165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5:0165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5:0165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5:0165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5:0165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5:0165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5:0165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5:0165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5:0165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5:0165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5:0165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5:0165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5:01652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5:0165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5:0165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5:01652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5:01652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5:0165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5:0165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5:0165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5:0165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5:0165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5:0165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5:0165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5:0165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5:01652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5:0165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5:0165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5:0165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5:0165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5:0165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5:0165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5:0165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5:0165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5:0165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5:01652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5:01652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5:017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5:017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5:017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5:017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5:017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5:0172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5:0172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5:017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5:0172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5:0172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5:017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5:017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5:0172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5:0172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5:0172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5:0172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5:017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5:0172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5:01723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5:017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5:017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5:0172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5:0172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5:0172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5:0172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5:0172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5:017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5:0172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5:01723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5:0172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5:01723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5:01723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5:0172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5:0172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5:01723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5:0172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5:017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5:0172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5:017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5:0172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5:01724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5:017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5:0172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5:017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5:017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5:01724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5:01724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5:01724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5:01724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5:01724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5:01724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5:01724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5:0172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5:01725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5:0172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5:01725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5:0172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5:01725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5:01725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5:01725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5:01725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5:0172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5:0172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5:01725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5:0172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5:01725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5:01725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5:0172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5:01725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5:01725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5:0172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5:01725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5:01725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5:0172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5:01725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5:01725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5:01725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5:01725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5:01725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5:01725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5:01725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5:01725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5:01725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5:0172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5:01725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5:01725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5:01725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5:01725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5:01725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5:01726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5:01726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5:01726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5:01726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5:01726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5:01726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5:01726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5:01726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5:01726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5:01726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5:01726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5:0172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5:0172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5:01726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5:01726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5:01726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5:01726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5:01726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5:01726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5:01726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5:01726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5:01726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5:01727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5:01727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5:01727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5:01727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5:01727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5:0173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5:017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5:017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5:017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5:017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5:017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5:017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5:0173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5:017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5:017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5:017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5:0173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5:0173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5:017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5:017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5:017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5:0173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5:017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5:0173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5:0173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5:017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5:0173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5:017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5:017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5:0173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5:0173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5:0173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5:0173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5:0173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5:0173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5:017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5:0173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5:0173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5:0173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5:017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5:017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5:017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5:017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5:017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5:017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5:017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5:0173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5:0173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5:0173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5:0173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5:0173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5:0173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5:0173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5:017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5:017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5:0173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5:0173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5:0173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5:017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5:0173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5:0173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5:0173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5:017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5:0173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5:0173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5:017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5:0173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5:0173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5:0173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5:017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5:0173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5:017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5:017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5:0173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5:0173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5:0173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5:01732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5:0173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5:0173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5:0173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5:0173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5:0173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5:0173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5:01732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5:01732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5:0173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5:0173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5:01732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5:01732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5:0173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5:01732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5:0173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5:0173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5:0173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5:0173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5:0173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5:01733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5:0173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5:0173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5:0173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5:0173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5:0173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5:0173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5:01733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5:0173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5:0173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5:0173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5:0173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5:0173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5:0173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5:01733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5:01733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5:0173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5:0173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5:0173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5:0173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5:01733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5:0173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5:0173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5:0173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5:0173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5:0173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5:0173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5:0174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5:0174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5:0174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5:0174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5:0174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5:0174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5:01744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5:01744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5:01744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5:0175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5:0175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5:0175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5:0175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5:0175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5:0175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5:0175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5:0175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5:0175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5:0175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5:0175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5:0175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5:0175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5:01754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5:01754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5:0175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5:0175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5:0175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5:0175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5:0175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5:0175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5:01754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5:0175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5:0175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5:0175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5:0175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5:0175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5:01754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5:0175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5:0175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5:0175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5:0175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5:0175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5:0175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5:0175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5:01754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5:01754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5:01754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5:01754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5:01754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5:0175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5:0175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5:01754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5:01754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5:0176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5:0176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5:0176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5:017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5:0176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5:0176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5:0176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5:0176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5:0176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5:0176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5:0176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5:0176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5:0176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5:0176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5:0176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5:0176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5:0176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5:01763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5:01763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5:01763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5:01763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5:0177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5:01771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5:0177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5:0179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5:0179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5:0179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5:0179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6:0202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6:0506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8:0106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8:0109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8:02074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9:0101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9:0203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9:02034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9:02036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9:02037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9:0205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9:0303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9:0305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70: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70: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70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70:0106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70:01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70:0111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70:021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70:021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70:02142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70:0217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70:030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70:030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71:0103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72:01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72:09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72:0901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21">
            <text:p>2844</text:p>
          </table:table-cell>
          <table:table-cell office:value-type="string" table:number-columns-spanned="3" table:number-rows-spanned="1" table:style-name="ce2">
            <text:p>22:72:09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0F5DB997FC31E5BC3DCF5275EB632649AB025BDA072168A0982D11DC2368395B2BB788E5232F9F85C864E014E4DE53F7C4E1E2DF0B07E5EAB6DABDB959DD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5T06:28:04Z</meta:creation-date>
    <dc:date>2023-12-15T06:28:04Z</dc:date>
  </office:meta>
</office:document-meta>
</file>